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fe4a9" officeooo:paragraph-rsid="000fe4a9" style:font-style-asian="italic" style:font-style-complex="italic"/>
    </style:style>
    <style:style style:name="P2" style:family="paragraph" style:parent-style-name="Standard">
      <style:text-properties fo:color="#ff0000" loext:opacity="100%" fo:font-size="10pt" fo:font-style="italic" officeooo:rsid="000fe4a9" officeooo:paragraph-rsid="00128e27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officeooo:paragraph-rsid="0017c8f3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b20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b6d1" style:font-weight-asian="normal" style:font-weight-complex="normal"/>
    </style:style>
    <style:style style:name="T6" style:family="text">
      <style:text-properties officeooo:rsid="0015d106"/>
    </style:style>
    <style:style style:name="T7" style:family="text">
      <style:text-properties officeooo:rsid="0019b7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Thomas Hamberger, Bassbariton</text:h>
      <text:p text:style-name="Standard"/>
      <text:p text:style-name="P4">Maschinenbaustudium, zeitgleich private Gesangsausbildung; zunächst <text:span text:style-name="T7">Mitglied </text:span>im <text:span text:style-name="T7">C</text:span>hor des Bayer. Rundfunks; seit über 30 Jahren freischaffender Solist überwiegend im Oratorien- und Liedgesang, oft auch in historischer Aufführungspraxis; Auftritte in ganz Deutschland, Österreich, der Schweiz, Italien und Frankreich, Bulgarien. Einladungen zu internationalen Musikfestivals, <text:span text:style-name="T6">den Salzburger Festspielen sowie </text:span>u.a. nach Israel; 2003 sang er für das Bayer. Kultusministerium in Sofia „Die Schöpfung“ von J. Haydn; Kulturförderstipendium 2005 der Stadt Rosenheim für seine außergewöhnlichen Leistungen als Sänger; Bass des „Singsemble H2-O2“; breitgefächertes Repertoire: nahezu alle bekannten (und viele unbekannte) Werke, Oratorien und Kantaten von Bach, Mozart, Händel, Haydn, Mendelssohn, Franck, Martin, Orff u. a.. ausführliche Infos unter <text:span text:style-name="T1">www.bassbariton.de</text:span>; Lied- und Ensemblegesang; Rundfunk-, TV- und CD-Produktionen.</text:p>
      <text:p text:style-name="P3"/>
      <text:p text:style-name="P1"/>
      <text:p text:style-name="P1"/>
      <text:p text:style-name="P2">Bitte Singsemble H2-O2 <text:span text:style-name="T3">NICHT </text:span><text:span text:style-name="T4">als chemische Formel schreiben, sondern mit große</text:span><text:span text:style-name="T5">n Ziffern</text:span><text:span text:style-name="T3">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homas Hamberger, Bassbariton</dc:title>
    <meta:initial-creator>Thomas Hamberger</meta:initial-creator>
    <meta:editing-cycles>9</meta:editing-cycles>
    <meta:creation-date>2015-10-27T18:43:00</meta:creation-date>
    <dc:date>2023-10-30T09:44:40.586000000</dc:date>
    <meta:editing-duration>PT11M22S</meta:editing-duration>
    <meta:generator>LibreOffice/7.5.7.1$Windows_X86_64 LibreOffice_project/47eb0cf7efbacdee9b19ae25d6752381ede23126</meta:generator>
    <meta:document-statistic meta:table-count="0" meta:image-count="0" meta:object-count="0" meta:page-count="1" meta:paragraph-count="3" meta:word-count="127" meta:character-count="1039" meta:non-whitespace-character-count="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