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style>
    <style:style style:name="T1" style:family="text">
      <style:text-properties officeooo:rsid="0027ca80"/>
    </style:style>
    <style:style style:name="T2" style:family="text">
      <style:text-properties officeooo:rsid="0028ff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omas Hamberger (<text:a xlink:type="simple" xlink:href="http://www.bassbariton.de/" text:style-name="Internet_20_link" text:visited-style-name="Visited_20_Internet_20_Link">www.bassbariton.de</text:a>) wuchs in Rosenheim in einem von Kirchenmusik und a-cap<text:span text:style-name="T2">p</text:span>ella-Gesängen geprägten Umfeld auf. Parallel zu einem Maschinenbaustudium intensivierte er eine private Gesangsausbildung und übernahm in der Region regelmäßig solistische Partien. Nach dem Ingenieurdiplom entschied er sich daher folgerichtig für die musikalische Laufbahn und wurde zunächst Mitglied im <text:span text:style-name="T2">C</text:span>hor des Bayerischen Rundfunks, wo er reiche Erfahrungen unter großen Dirigenten wie Bernstein, Maazel, Jansons, Muti, Sawallisch, Solti, Abbado, Haitink u. a. Sammeln konnte.<text:line-break/><text:span text:style-name="T2">In der Folge entwickelte sich eine erfolgreiche solistische Laufbahn</text:span> im Oratorien- und Liedgesang, <text:span text:style-name="T2">von der ständige</text:span> Engagements in Deutschland und Europa <text:span text:style-name="T2">ebenso zeugen</text:span> wie Einladungen zu internationalen Musikfestivals wie den Salzburger Festspielen, <text:s/><text:span text:style-name="T1">oder</text:span> nach Israel, wo er neben Elias und Messias Schuberts Winterreise und Schumanns Dichterliebe interpretierte. Neben Auftritten in München (Philharmonie am Gasteig, Herkulessaal, Prinzregententheater u.a.) singt er u.a. im KKL (Luzern), dem „Arsenal" in Metz, der Philharmonie in Essen, dem Konzerthaus in Wien. Die Stadt Rosenheim zeichnete Hamberger für seine „außergewöhnlichen Leistungen als Sänger" mit dem Kulturförderpreis 2005 aus.<text:line-break/>Zu seinem breitgefächerten Solo-Repertoire zählen nahezu alle bekannten Oratorien und Kantaten von Bach, Mozart, Händel, Haydn, Mendelssohn, Franck, Martin u. a.; daneben pflegt er den Liedgesang und ist Bassist des A-cappella-Quartetts „Singsemble H2 - O2". Sehr gerne singt er auch mit Originalklang-Ensembles wie z.B. „La Banda", dem Barockensemble „Sanc-Souci" oder der „Neuen Hofkapelle München".</text:p>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homas Hamberger</meta:initial-creator>
    <meta:creation-date>2019-04-09T10:12:46.779000000</meta:creation-date>
    <meta:editing-cycles>3</meta:editing-cycles>
    <meta:editing-duration>PT13M40S</meta:editing-duration>
    <dc:date>2023-10-30T09:56:43.151000000</dc:date>
    <meta:generator>LibreOffice/7.5.7.1$Windows_X86_64 LibreOffice_project/47eb0cf7efbacdee9b19ae25d6752381ede23126</meta:generator>
    <meta:document-statistic meta:table-count="0" meta:image-count="0" meta:object-count="0" meta:page-count="1" meta:paragraph-count="1" meta:word-count="218" meta:character-count="1667" meta:non-whitespace-character-count="1449"/>
  </office:meta>
</office:document-meta>
</file>