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text-indent="1.249cm" style:auto-text-indent="false"/>
    </style:style>
    <style:style style:name="P2" style:family="paragraph" style:parent-style-name="Standard">
      <style:paragraph-properties fo:margin-left="0cm" fo:margin-right="0cm" fo:line-height="150%" fo:text-align="justify" style:justify-single-word="false" fo:text-indent="1.249cm" style:auto-text-indent="false"/>
      <style:text-properties fo:color="#ff0000" loext:opacity="100%" fo:font-size="10pt" fo:font-style="italic" officeooo:rsid="000fe4a9" officeooo:paragraph-rsid="001483f7" style:font-size-asian="10pt" style:font-style-asian="italic" style:font-size-complex="10pt" style:font-style-complex="italic"/>
    </style:style>
    <style:style style:name="P3" style:family="paragraph" style:parent-style-name="Text_20_body">
      <style:paragraph-properties fo:margin-left="0cm" fo:margin-right="0cm" fo:text-indent="1.249cm" style:auto-text-indent="false"/>
      <style:text-properties fo:font-size="16pt" style:font-size-asian="16pt"/>
    </style:style>
    <style:style style:name="P4" style:family="paragraph" style:parent-style-name="Text_20_body">
      <style:text-properties officeooo:paragraph-rsid="001799b8"/>
    </style:style>
    <style:style style:name="P5" style:family="paragraph" style:parent-style-name="Text_20_body" style:master-page-name="Standard">
      <style:paragraph-properties fo:margin-left="0cm" fo:margin-right="0cm" fo:text-indent="1.249cm" style:auto-text-indent="false" style:page-number="auto"/>
      <style:text-properties fo:font-size="16pt" style:font-size-asian="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0b6d1" style:font-weight-asian="normal" style:font-weight-complex="normal"/>
    </style:style>
    <style:style style:name="T4" style:family="text">
      <style:text-properties officeooo:rsid="0015fadb"/>
    </style:style>
    <style:style style:name="T5" style:family="text">
      <style:text-properties officeooo:rsid="001799b8"/>
    </style:style>
    <style:style style:name="T6" style:family="text">
      <style:text-properties officeooo:rsid="0018d9d4"/>
    </style:style>
    <style:style style:name="T7" style:family="text">
      <style:text-properties officeooo:rsid="0018f1e4"/>
    </style:style>
    <style:style style:name="T8" style:family="text">
      <style:text-properties officeooo:rsid="0019c285"/>
    </style:style>
    <style:style style:name="T9" style:family="text">
      <style:text-properties officeooo:rsid="001bee03"/>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omas Hamberger, Bassbariton</text:p>
      <text:p text:style-name="P3"/>
      <text:p text:style-name="P4">Kurz vor seiner Geburt in Bayreuth noch dirigierte seine Mutter ihren dortigen Jugendchor, und ein Jahr später, dann in Rosenheim, gründete sein Vater einen Chor, der sich zu einem viel beachteten Ensemble der Region mit zahlreichen Rundfunk- und Plattenaufnahmen entwickelte. Thomas Hamberger wuchs also in einem von Kirchenmusik und a-capella-Gesängen geprägten Umfeld auf. Sein Werdegang war somit quasi schon vorbestimmt, allerdings sollte sich das erst später zeigen, da er zunächst ein Maschinenbaustudium absolvierte. Da er parallel dazu seine private Gesangsausbildung intensivierte, wurde er immer häufiger im Chor seines Vaters und in vielen Chören der Region für solistische Aufgaben entdeckt. <text:span text:style-name="T4">Für die musikalische Laufbahn entschied er sich daher folgerichtig, nachdem </text:span><text:span text:style-name="T9">zunächst </text:span><text:span text:style-name="T4">ein Vorsingen beim Chor des Bayer. Rundfunks erfolgreich war. Dort konnte</text:span> er reiche Erfahrungen unter großen Dirigenten wie Bernstein, Maazel, Jansons, Muti, <text:span text:style-name="T5">Haitink, </text:span>Sawallisch, Solti, Abbado <text:span text:style-name="T7">u.a.</text:span> <text:span text:style-name="T5">s</text:span>ammeln. </text:p>
      <text:p text:style-name="P4">Schnell entwickelte sich nun seine solistische Karriere im Oratorien- und Liedgesang, was seine zahlreichen Engagements in Deutschland und ganz Europa ebenso zeigen wie Einladungen zu internationalen Musikfestivals, u.a. mehrmals nach Israel, wo er neben Elias und Messias Schuberts Winterreise und Schumanns Dichterliebe interpretierte. Neben Auftritten in München (Philharmonie am Gasteig, Herkulessaal, Prinzregententheater u.a.) singt er <text:span text:style-name="T8">bei den Salzburger Festspielen, </text:span>im KKL Luzern, dem „Arsenal“ in Metz, der Philharmonie in Essen, dem Konzerthaus in Wien, um hier nur einige der wichtigsten Konzertsäle zu nennen. <text:span text:style-name="T6">Das</text:span> Bayerische Kultusministerium <text:span text:style-name="T6">engagiert ihn für</text:span> die Bass-Soli der „Schöpfung“ in Sofia mit Sinfonieorchester und Chor des Bulgarischen Rundfunks . Die Stadt Rosenheim zeichnete Thomas Hamberger für seine „außergewöhnlichen Leistungen als Sänger“ mit dem Kulturförderpreis 2005 aus.</text:p>
      <text:p text:style-name="Text_20_body">Zu seinem breitgefächerten Solo-Repertoire –ausführlich unter www.bassbariton.de nachzulesen- zählen nahezu alle bekannten Oratorien und Kantaten von Bach, Mozart, Händel, Haydn, Mendelssohn, Franck, Martin u. a.; daneben pflegt er den Liedgesang und ist Bassist des A-cappella-Quartetts <text:s/>„Singsemble H2-O2". Sehr gerne singt er auch mit Originalklang-Ensembles wie z.B. „La Banda“, dem Barockensemble „Sanc-Souci“ oder der „Neuen Hofkapelle München“. Rundfunk- und CD-Produktionen runden seine sängerischen Aktivitäten ab.</text:p>
      <text:p text:style-name="P1"><text:date style:data-style-name="N36" text:date-value="2023-10-30T10:03:53.524999860">30.10.2023</text:date></text:p>
      <text:p text:style-name="P1"/>
      <text:p text:style-name="P2">Bitte Singsemble H2-O2 <text:span text:style-name="T1">NICHT </text:span><text:span text:style-name="T2">als chemische Formel schreiben, sondern mit große</text:span><text:span text:style-name="T3">n Ziffern</text:span><text:span text:style-name="T2"> 2</text:span><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3.175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omas Hamberger</dc:title>
    <meta:initial-creator>Thomas</meta:initial-creator>
    <meta:creation-date>2016-01-16T12:29:00</meta:creation-date>
    <dc:date>2023-10-30T10:03:53.368000000</dc:date>
    <meta:editing-cycles>7</meta:editing-cycles>
    <meta:editing-duration>PT7M50S</meta:editing-duration>
    <meta:generator>LibreOffice/7.5.7.1$Windows_X86_64 LibreOffice_project/47eb0cf7efbacdee9b19ae25d6752381ede23126</meta:generator>
    <meta:document-statistic meta:table-count="0" meta:image-count="0" meta:object-count="0" meta:page-count="1" meta:paragraph-count="6" meta:word-count="339" meta:character-count="2555" meta:non-whitespace-character-count="2220"/>
  </office:meta>
</office:document-meta>
</file>